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SchbkCyrill BT" svg:font-family="CentSchbkCyrill B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list-style-name="LFO1" style:family="paragraph">
      <style:text-properties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P12" style:parent-style-name="Standard" style:list-style-name="LFO1" style:family="paragraph">
      <style:text-properties fo:font-size="11pt" style:font-size-asian="11pt" style:font-size-complex="11pt"/>
    </style:style>
    <style:style style:name="P13" style:parent-style-name="Standard" style:list-style-name="LFO1" style:family="paragraph">
      <style:text-properties fo:font-size="11pt" style:font-size-asian="11pt" style:font-size-complex="11pt"/>
    </style:style>
    <style:style style:name="P14" style:parent-style-name="Standard" style:list-style-name="LFO1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in"/>
          <style:tab-stop style:type="left" style:position="0.0312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margin-left="-0.0104in">
        <style:tab-stops>
          <style:tab-stop style:type="left" style:position="0.0312in"/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P17" style:parent-style-name="LTGliederung10" style:family="paragraph">
      <style:paragraph-properties fo:margin-top="0.0888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18" style:parent-style-name="LTGliederung10" style:family="paragraph">
      <style:paragraph-properties fo:text-align="center" fo:margin-bottom="0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19" style:parent-style-name="LTGliederung10" style:family="paragraph">
      <style:paragraph-properties fo:text-align="center" fo:margin-bottom="0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0" style:parent-style-name="LTGliederung10" style:family="paragraph">
      <style:paragraph-properties fo:text-align="center" fo:margin-bottom="0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1" style:parent-style-name="LTGliederung10" style:family="paragraph">
      <style:paragraph-properties fo:text-align="center" fo:margin-bottom="0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2" style:parent-style-name="LTGliederung10" style:family="paragraph">
      <style:paragraph-properties fo:text-align="center" fo:margin-bottom="0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3" style:parent-style-name="LTGliederung10" style:family="paragraph">
      <style:paragraph-properties fo:margin-top="0.0888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4" style:parent-style-name="LTGliederung10" style:family="paragraph">
      <style:paragraph-properties fo:margin-top="0.0888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5" style:parent-style-name="LTGliederung10" style:family="paragraph">
      <style:paragraph-properties fo:margin-top="0.0888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6" style:parent-style-name="LTGliederung10" style:family="paragraph">
      <style:paragraph-properties fo:margin-top="0.0888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7" style:parent-style-name="LTGliederung10" style:family="paragraph">
      <style:paragraph-properties fo:margin-top="0.0888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8" style:parent-style-name="LTGliederung10" style:family="paragraph">
      <style:paragraph-properties fo:margin-top="0.0888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P29" style:parent-style-name="LTGliederung10" style:family="paragraph">
      <style:paragraph-properties fo:text-align="center" fo:margin-top="0.0888in"/>
      <style:text-properties style:font-name="Times New Roman" style:font-name-asian="CentSchbkCyrill BT" style:font-name-complex="CentSchbkCyrill BT" fo:font-size="11pt" style:font-size-asian="11pt" style:font-size-complex="11pt"/>
    </style:style>
    <style:style style:name="T30" style:parent-style-name="Основнойшрифтабзаца" style:family="text">
      <style:text-properties style:font-name="CentSchbkCyrill BT" style:font-name-asian="CentSchbkCyrill BT" style:font-name-complex="CentSchbkCyrill BT" fo:color="#FFFFFF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Выписка из протокола педсовета №30 от 13.05.2015 г.</text:p>
      <text:p text:style-name="P4"/>
      <text:p text:style-name="P5">Присутствовало- 13 чел.</text:p>
      <text:p text:style-name="P6">Повестка :</text:p>
      <text:list text:style-name="LFO1" text:continue-numbering="true">
        <text:list-item>
          <text:p text:style-name="P7">О допуске учащихся 9, 11 классов, 9 кл. АОП к экзаменам</text:p>
        </text:list-item>
        <text:list-item>
          <text:p text:style-name="P8"><text:span text:style-name="T9">Предварительные итоги<text:s/></text:span><text:span text:style-name="T10">IV<text:s/></text:span><text:span text:style-name="T11">четверти, года.</text:span></text:p>
        </text:list-item>
        <text:list-item>
          <text:p text:style-name="P12">О<text:s/>награждении.</text:p>
        </text:list-item>
        <text:list-item>
          <text:p text:style-name="P13">Утверждение экзаменационных билетов по технологии для 9 класса АОП.</text:p>
        </text:list-item>
        <text:list-item>
          <text:p text:style-name="P14">Сообщение с курсов Барониной О.Ю.</text:p>
        </text:list-item>
      </text:list>
      <text:p text:style-name="P15"/>
      <text:p text:style-name="P16">5. Слушали учителя русского языка и литературы Баронину О.Ю. В апреле 2015 г. она посетила курсы ПК по теме <text:s text:c="2"/>« Современный урок русского языка в контексте ФГОС». Ольга Юрьевна продемонстрировала всем присутствующим фрагмент урока « ТиК»,<text:s/>на<text:s/>котором<text:s/>представила применение групповой формы работы с несколькими текстами.</text:p>
      <text:p text:style-name="P17"/>
      <text:p text:style-name="P18"/>
      <text:p text:style-name="P19"/>
      <text:p text:style-name="P20"/>
      <text:p text:style-name="P21"/>
      <text:p text:style-name="P22">Решение:</text:p>
      <text:p text:style-name="P23">1. Допустить к Государственной итоговой аттестации учащихся 9, 11 классов, 9 класса АОП.</text:p>
      <text:p text:style-name="P24">2. Классным руководителям 9 класса и 9 класса АОП, 11<text:s/>класса <text:s/>подготовить наградные материалы выпускникам.</text:p>
      <text:p text:style-name="P25">3. Утвердить экзаменационные билеты по<text:s/>технологии для 9 класса АОП.</text:p>
      <text:p text:style-name="P26">4. Использовать предложенные материалы учителя русского языка и литературы Барониной О.Ю</text:p>
      <text:p text:style-name="P27"><text:s/></text:p>
      <text:p text:style-name="P28"><text:s text:c="43"/><text:s text:c="19"/>Председатель- <text:s text:c="23"/>Ткаченко С.Л.</text:p>
      <text:p text:style-name="P29">Секретарь- <text:s text:c="29"/>Демидова О.В.</text:p>
      <text:p text:style-name="Standard"><text:span text:style-name="T3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entSchbkCyrill BT" svg:font-family="CentSchbkCyrill B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Mangal" style:font-name-asian="Mang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4pt" style:font-size-asian="24pt" style:font-size-complex="24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0pt" style:font-size-asian="20pt" style:font-size-complex="20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Mangal" style:font-name-asian="Mangal" fo:color="#000000" fo:font-size="18pt" style:font-size-asian="18pt" style:font-size-complex="18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Mangal" style:font-name-asian="Mangal" fo:color="#000000" fo:font-size="18pt" style:font-size-asian="18pt" style:font-size-complex="18pt" fo:hyphenate="false"/>
    </style:style>
    <style:style style:name="Ef" style:display-name="????????????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/>
      <style:text-properties fo:hyphenate="false"/>
    </style:style>
    <style:style style:name="Ef2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Mangal" style:font-name-asian="Mang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24pt" style:font-size-asian="24pt" style:font-size-complex="24pt" fo:hyphenate="false"/>
    </style:style>
    <style:style style:name="Ef3" style:display-name="????????? 3" style:family="paragraph" style:parent-style-name="WW-2">
      <style:paragraph-properties fo:margin-bottom="0.118in"/>
      <style:text-properties fo:font-size="20pt" style:font-size-asian="20pt" style:font-size-complex="20pt" fo:hyphenate="false"/>
    </style:style>
    <style:style style:name="Ef4" style:display-name="????????? 4" style:family="paragraph" style:parent-style-name="Ef3">
      <style:paragraph-properties fo:margin-bottom="0.0784in"/>
      <style:text-properties fo:hyphenate="false"/>
    </style:style>
    <style:style style:name="Ef5" style:display-name="????????? 5" style:family="paragraph" style:parent-style-name="Ef4">
      <style:paragraph-properties fo:margin-bottom="0.0395in"/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Mangal" style:font-name-asian="Mangal" fo:color="#000000" fo:font-size="32pt" style:font-size-asian="32pt" style:font-size-complex="32pt" fo:hyphenate="fals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24pt" style:font-size-asian="24pt" style:font-size-complex="24pt" fo:hyphenate="false"/>
    </style:style>
    <style:style style:name="LTGliederung30" style:display-name="??????? 1~LT~Gliederung 3" style:family="paragraph" style:parent-style-name="LTGliederung20">
      <style:paragraph-properties fo:margin-bottom="0.118in"/>
      <style:text-properties fo:font-size="20pt" style:font-size-asian="20pt" style:font-size-complex="20pt" fo:hyphenate="false"/>
    </style:style>
    <style:style style:name="LTGliederung40" style:display-name="??????? 1~LT~Gliederung 4" style:family="paragraph" style:parent-style-name="LTGliederung30">
      <style:paragraph-properties fo:margin-bottom="0.0784in"/>
      <style:text-properties fo:hyphenate="false"/>
    </style:style>
    <style:style style:name="LTGliederung50" style:display-name="??????? 1~LT~Gliederung 5" style:family="paragraph" style:parent-style-name="LTGliederung40">
      <style:paragraph-properties fo:margin-bottom="0.0395in"/>
      <style:text-properties fo:hyphenate="false"/>
    </style:style>
    <style:style style:name="LTGliederung60" style:display-name="??????? 1~LT~Gliederung 6" style:family="paragraph" style:parent-style-name="LTGliederung50">
      <style:text-properties fo:hyphenate="false"/>
    </style:style>
    <style:style style:name="LTGliederung70" style:display-name="??????? 1~LT~Gliederung 7" style:family="paragraph" style:parent-style-name="LTGliederung60">
      <style:text-properties fo:hyphenate="false"/>
    </style:style>
    <style:style style:name="LTGliederung80" style:display-name="??????? 1~LT~Gliederung 8" style:family="paragraph" style:parent-style-name="LTGliederung70">
      <style:text-properties fo:hyphenate="false"/>
    </style:style>
    <style:style style:name="LTGliederung90" style:display-name="??????? 1~LT~Gliederung 9" style:family="paragraph" style:parent-style-name="LTGliederung80">
      <style:text-properties fo:hyphenate="false"/>
    </style:style>
    <style:style style:name="LTTitel0" style:display-name="??????? 1~LT~Titel" style:family="paragraph">
      <style:paragraph-properties style:text-autospace="none"/>
      <style:text-properties style:font-name="Mangal" style:font-name-asian="Mangal" fo:color="#000000" fo:font-size="18pt" style:font-size-asian="18pt" style:font-size-complex="18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WW-10" style:display-name="WW-?????????1" style:family="paragraph">
      <style:paragraph-properties style:text-autospace="none"/>
      <style:text-properties style:font-name="Mangal" style:font-name-asian="Mangal" fo:color="#000000" fo:font-size="18pt" style:font-size-asian="18pt" style:font-size-complex="18pt" fo:hyphenate="false"/>
    </style:style>
    <style:style style:name="WW-11" style:display-name="WW-????????? 11" style:family="paragraph">
      <style:paragraph-properties style:text-autospace="none" fo:margin-bottom="0.1965in"/>
      <style:text-properties style:font-name="Mangal" style:font-name-asian="Mang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bottom="0.1576in"/>
      <style:text-properties fo:font-size="24pt" style:font-size-asian="24pt" style:font-size-complex="24pt" fo:hyphenate="false"/>
    </style:style>
    <style:style style:name="WW-12" style:display-name="WW-?????????12" style:family="paragraph">
      <style:paragraph-properties style:text-autospace="none"/>
      <style:text-properties style:font-name="Mangal" style:font-name-asian="Mangal" fo:color="#000000" fo:font-size="18pt" style:font-size-asian="18pt" style:font-size-complex="18pt" fo:hyphenate="false"/>
    </style:style>
    <style:style style:name="WW-112" style:display-name="WW-????????? 112" style:family="paragraph">
      <style:paragraph-properties style:text-autospace="none" fo:margin-bottom="0.1965in"/>
      <style:text-properties style:font-name="Mangal" style:font-name-asian="Mangal" fo:color="#000000" fo:font-size="32pt" style:font-size-asian="32pt" style:font-size-complex="32pt" fo:hyphenate="false"/>
    </style:style>
    <style:style style:name="WW-212" style:display-name="WW-????????? 212" style:family="paragraph" style:parent-style-name="WW-112">
      <style:paragraph-properties fo:margin-bottom="0.1576in"/>
      <style:text-properties fo:font-size="24pt" style:font-size-asian="24pt" style:font-size-complex="24pt" fo:hyphenate="false"/>
    </style:style>
    <style:style style:name="WW-123" style:display-name="WW-?????????123" style:family="paragraph">
      <style:paragraph-properties style:text-autospace="none"/>
      <style:text-properties style:font-name="Mangal" style:font-name-asian="Mangal" fo:color="#000000" fo:font-size="18pt" style:font-size-asian="18pt" style:font-size-complex="18pt" fo:hyphenate="false"/>
    </style:style>
    <style:style style:name="WW-1123" style:display-name="WW-????????? 1123" style:family="paragraph">
      <style:paragraph-properties style:text-autospace="none" fo:margin-bottom="0.1965in"/>
      <style:text-properties style:font-name="Mangal" style:font-name-asian="Mangal" fo:color="#000000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bottom="0.1576in"/>
      <style:text-properties fo:font-size="24pt" style:font-size-asian="24pt" style:font-size-complex="24pt" fo:hyphenate="false"/>
    </style:style>
    <style:style style:name="WW-1234" style:display-name="WW-?????????1234" style:family="paragraph">
      <style:paragraph-properties style:text-autospace="none"/>
      <style:text-properties style:font-name="Mangal" style:font-name-asian="Mangal" fo:color="#000000" fo:font-size="18pt" style:font-size-asian="18pt" style:font-size-complex="18pt" fo:hyphenate="false"/>
    </style:style>
    <style:style style:name="WW-11234" style:display-name="WW-????????? 11234" style:family="paragraph">
      <style:paragraph-properties style:text-autospace="none" fo:margin-bottom="0.1965in"/>
      <style:text-properties style:font-name="Mangal" style:font-name-asian="Mangal" fo:color="#000000" fo:font-size="32pt" style:font-size-asian="32pt" style:font-size-complex="32pt" fo:hyphenate="false"/>
    </style:style>
    <style:style style:name="WW-21234" style:display-name="WW-????????? 21234" style:family="paragraph" style:parent-style-name="WW-11234">
      <style:paragraph-properties fo:margin-bottom="0.1576in"/>
      <style:text-properties fo:font-size="24pt" style:font-size-asian="24pt" style:font-size-complex="24pt" fo:hyphenate="false"/>
    </style:style>
    <style:style style:name="WW-12345" style:display-name="WW-?????????12345" style:family="paragraph">
      <style:paragraph-properties style:text-autospace="none"/>
      <style:text-properties style:font-name="Mangal" style:font-name-asian="Mangal" fo:color="#000000" fo:font-size="18pt" style:font-size-asian="18pt" style:font-size-complex="18pt" fo:hyphenate="false"/>
    </style:style>
    <style:style style:name="WW-112345" style:display-name="WW-????????? 112345" style:family="paragraph">
      <style:paragraph-properties style:text-autospace="none" fo:margin-bottom="0.1965in"/>
      <style:text-properties style:font-name="Mangal" style:font-name-asian="Mangal" fo:color="#000000" fo:font-size="32pt" style:font-size-asian="32pt" style:font-size-complex="32pt" fo:hyphenate="false"/>
    </style:style>
    <style:style style:name="WW-212345" style:display-name="WW-????????? 212345" style:family="paragraph" style:parent-style-name="WW-112345">
      <style:paragraph-properties fo:margin-bottom="0.1576in"/>
      <style:text-properties fo:font-size="24pt" style:font-size-asian="24pt" style:font-size-complex="2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in" fo:margin-left="0.375in" fo:margin-bottom="0.276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я</meta:initial-creator>
    <dc:creator>Оля</dc:creator>
    <meta:creation-date>2016-03-15T05:38:00Z</meta:creation-date>
    <dc:date>2016-03-20T10:39:00Z</dc:date>
    <meta:print-date>2016-03-18T04:34:00Z</meta:print-date>
    <meta:template xlink:href="Normal" xlink:type="simple"/>
    <meta:editing-cycles>1</meta:editing-cycles>
    <meta:editing-duration>PT13440S</meta:editing-duration>
    <meta:document-statistic meta:page-count="1" meta:paragraph-count="2" meta:word-count="173" meta:character-count="1161" meta:row-count="8" meta:non-whitespace-character-count="990"/>
  </office:meta>
</office:document-meta>
</file>